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細明體_HKSCS-ExtB" svg:font-family="細明體_HKSCS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9LVL2" text:bullet-char="•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bullet>
      <text:list-level-style-bullet text:level="3" text:style-name="WW_CharLFO9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9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5" text:style-name="WW_CharLFO9LVL5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6" text:style-name="WW_CharLFO9LVL6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7" text:style-name="WW_CharLFO9LVL7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8" text:style-name="WW_CharLFO9LVL8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9" text:style-name="WW_CharLFO9LVL9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0LVL2" text:bullet-char="•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bullet>
      <text:list-level-style-bullet text:level="3" text:style-name="WW_CharLFO10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10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5" text:style-name="WW_CharLFO10LVL5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6" text:style-name="WW_CharLFO10LVL6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7" text:style-name="WW_CharLFO10LVL7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8" text:style-name="WW_CharLFO10LVL8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9" text:style-name="WW_CharLFO10LVL9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1LVL2" text:bullet-char="•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bullet>
      <text:list-level-style-bullet text:level="3" text:style-name="WW_CharLFO11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11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5" text:style-name="WW_CharLFO11LVL5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6" text:style-name="WW_CharLFO11LVL6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7" text:style-name="WW_CharLFO11LVL7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8" text:style-name="WW_CharLFO11LVL8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9" text:style-name="WW_CharLFO11LVL9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2LVL2" text:bullet-char="•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bullet>
      <text:list-level-style-bullet text:level="3" text:style-name="WW_CharLFO12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12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5" text:style-name="WW_CharLFO12LVL5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6" text:style-name="WW_CharLFO12LVL6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7" text:style-name="WW_CharLFO12LVL7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8" text:style-name="WW_CharLFO12LVL8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9" text:style-name="WW_CharLFO12LVL9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222in"/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25in" fo:line-height="0.2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top="0.125in" fo:line-height="0.25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6375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0.6395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break-before="page" fo:text-align="center" fo:margin-top="0.125in" fo:margin-bottom="0.125in" fo:line-height="0.3611in" fo:margin-left="-0.1972in" fo:margin-right="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2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1.1819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4.2347in" style:use-optimal-column-width="false"/>
    </style:style>
    <style:style style:name="TableColumn49" style:family="table-column">
      <style:table-column-properties style:column-width="0.6868in" style:use-optimal-column-width="false"/>
    </style:style>
    <style:style style:name="Table45" style:family="table">
      <style:table-properties style:width="6.9888in" fo:margin-left="-0.102in" table:align="left"/>
    </style:style>
    <style:style style:name="TableRow50" style:family="table-row">
      <style:table-row-properties style:min-row-height="0.3145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5in" fo:margin-left="0.0659in" fo:margin-right="0.06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in" fo:margin-left="1.7687in" fo:margin-right="1.6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529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25in" fo:margin-left="0.0659in" fo:margin-right="0.06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3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25in" fo:margin-left="0.125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5in" fo:margin-left="0.0743in" fo:margin-right="0.0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line-height="0.25in" fo:margin-left="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24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line-height="0.25in" fo:margin-left="0.0659in" fo:margin-right="0.06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25in" fo:margin-left="0.125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line-height="0.25in" fo:margin-left="0.0743in" fo:margin-righ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line-height="0.25in" fo:margin-left="0.0722in" fo:margin-right="0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81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 fo:margin-left="0.0659in" fo:margin-right="0.06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justify" fo:line-height="0.25in" fo:margin-left="0.1256in" fo:margin-right="0.122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line-height="0.25in" fo:margin-left="0.0743in" fo:margin-right="0.0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line-height="0.25in" fo:margin-left="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68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0.25in" fo:margin-left="0.0659in" fo:margin-right="0.061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05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line-height="0.25in" fo:margin-left="0.125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2951in" fo:margin-right="0.0708in" fo:text-indent="-0.196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P117" style:parent-style-name="TableParagraph" style:family="paragraph">
      <style:paragraph-properties fo:line-height="0.25in" fo:margin-left="0.2798in" fo:margin-right="0.0708in" fo:text-indent="-0.181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TableParagraph" style:family="paragraph">
      <style:paragraph-properties fo:line-height="0.25in" fo:margin-left="0.2951in" fo:margin-right="0.0708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76i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5in" fo:margin-left="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279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25in" fo:margin-left="0.0645in" fo:margin-right="0.061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ableParagraph" style:family="paragraph">
      <style:paragraph-properties fo:text-align="center" fo:line-height="0.25in" fo:margin-left="0.0645in" fo:margin-right="0.061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line-height="0.25in" fo:margin-left="0.125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line-height="0.25in" fo:margin-left="0.2951in" fo:text-indent="-0.1965in">
        <style:tab-stops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TableParagraph" style:family="paragraph">
      <style:paragraph-properties fo:line-height="0.25in" fo:margin-left="0.2951in" fo:text-indent="-0.1965in">
        <style:tab-stops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TableParagraph" style:family="paragraph">
      <style:paragraph-properties fo:line-height="0.25in" fo:margin-left="0.2951in" fo:text-indent="-0.1965in">
        <style:tab-stops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TableParagraph" style:family="paragraph">
      <style:paragraph-properties fo:line-height="0.25in" fo:margin-left="0.2951in" fo:text-indent="-0.1965in">
        <style:tab-stops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7" style:parent-style-name="內文" style:family="paragraph">
      <style:paragraph-properties fo:widows="2" fo:orphans="2" fo:text-align="end" fo:margin-top="0.0694in" style:line-height-at-least="0in"/>
      <style:text-properties style:font-name="標楷體" style:font-name-asian="標楷體" style:font-name-complex="新細明體" style:font-size-complex="12pt"/>
    </style:style>
    <style:style style:name="TableColumn149" style:family="table-column">
      <style:table-column-properties style:column-width="0.7534in"/>
    </style:style>
    <style:style style:name="TableColumn150" style:family="table-column">
      <style:table-column-properties style:column-width="0.6902in"/>
    </style:style>
    <style:style style:name="TableColumn151" style:family="table-column">
      <style:table-column-properties style:column-width="0.5451in"/>
    </style:style>
    <style:style style:name="TableColumn152" style:family="table-column">
      <style:table-column-properties style:column-width="0.2in"/>
    </style:style>
    <style:style style:name="TableColumn153" style:family="table-column">
      <style:table-column-properties style:column-width="0.1979in"/>
    </style:style>
    <style:style style:name="TableColumn154" style:family="table-column">
      <style:table-column-properties style:column-width="0.7923in"/>
    </style:style>
    <style:style style:name="TableColumn155" style:family="table-column">
      <style:table-column-properties style:column-width="0.609in"/>
    </style:style>
    <style:style style:name="TableColumn156" style:family="table-column">
      <style:table-column-properties style:column-width="1.1895in"/>
    </style:style>
    <style:style style:name="TableColumn157" style:family="table-column">
      <style:table-column-properties style:column-width="0.2951in"/>
    </style:style>
    <style:style style:name="TableColumn158" style:family="table-column">
      <style:table-column-properties style:column-width="0.6006in"/>
    </style:style>
    <style:style style:name="TableColumn159" style:family="table-column">
      <style:table-column-properties style:column-width="0.902in"/>
    </style:style>
    <style:style style:name="Table148" style:family="table">
      <style:table-properties style:width="6.7756in" fo:margin-left="0.0034in" table:align="left"/>
    </style:style>
    <style:style style:name="TableRow160" style:family="table-row">
      <style:table-row-properties style:min-row-height="0.5236i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77" style:family="table-row">
      <style:table-row-properties style:min-row-height="0.3333in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華康楷書體W3" style:font-size-complex="12pt"/>
    </style:style>
    <style:style style:name="TableRow194" style:family="table-row">
      <style:table-row-properties style:min-row-height="0.5076in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華康楷書體W3" style:font-size-complex="12pt"/>
    </style:style>
    <style:style style:name="TableRow205" style:family="table-row">
      <style:table-row-properties style:min-row-height="0.3881in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華康楷書體W3" style:font-size-complex="12pt"/>
    </style:style>
    <style:style style:name="TableRow212" style:family="table-row">
      <style:table-row-properties style:min-row-height="0.3659in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justify" style:line-height-at-least="0.1666in"/>
      <style:text-properties style:font-name="標楷體" style:font-name-asian="標楷體" style:font-name-complex="華康楷書體W3" style:font-size-complex="12pt"/>
    </style:style>
    <style:style style:name="TableRow217" style:family="table-row">
      <style:table-row-properties style:min-row-height="0.3812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justify" style:line-height-at-least="0.1666in"/>
      <style:text-properties style:font-name="標楷體" style:font-name-asian="標楷體" style:font-name-complex="華康楷書體W3" style:font-size-complex="12pt"/>
    </style:style>
    <style:style style:name="TableRow222" style:family="table-row">
      <style:table-row-properties style:min-row-height="0.6215in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justify" style:line-height-at-least="0.1666in"/>
      <style:text-properties style:font-name="標楷體" style:font-name-asian="標楷體" style:font-name-complex="華康楷書體W3" style:font-size-complex="12pt"/>
    </style:style>
    <style:style style:name="P228" style:parent-style-name="內文" style:family="paragraph">
      <style:paragraph-properties fo:text-align="justify" style:line-height-at-least="0.1666in"/>
      <style:text-properties style:font-name="標楷體" style:font-name-asian="標楷體" style:font-name-complex="華康楷書體W3" style:font-size-complex="12pt"/>
    </style:style>
    <style:style style:name="P229" style:parent-style-name="內文" style:family="paragraph">
      <style:paragraph-properties fo:text-align="justify" style:line-height-at-least="0.1666in"/>
      <style:text-properties style:font-name="標楷體" style:font-name-asian="標楷體" style:font-name-complex="華康楷書體W3" style:font-size-complex="12pt"/>
    </style:style>
    <style:style style:name="P230" style:parent-style-name="內文" style:family="paragraph">
      <style:paragraph-properties fo:text-align="justify" style:line-height-at-least="0.1666in"/>
      <style:text-properties style:font-name="標楷體" style:font-name-asian="標楷體" style:font-name-complex="華康楷書體W3" style:font-size-complex="12pt"/>
    </style:style>
    <style:style style:name="TableRow231" style:family="table-row">
      <style:table-row-properties style:min-row-height="0.4631i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style:line-height-at-least="0.1666in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Helvetica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41" style:family="table-row">
      <style:table-row-properties style:min-row-height="1.5618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style:font-size-complex="12pt"/>
    </style:style>
    <style:style style:name="P244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style:font-size-complex="12pt"/>
    </style:style>
    <style:style style:name="P24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247" style:family="table-row">
      <style:table-row-properties style:min-row-height="0.5013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2" fo:orphans="2" fo:text-align="justify"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P252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style:font-size-complex="14pt"/>
    </style:style>
    <style:style style:name="P253" style:parent-style-name="Standard" style:family="paragraph">
      <style:paragraph-properties fo:widows="2" fo:orphans="2" fo:text-align="justify" style:line-height-at-least="0in"/>
    </style:style>
    <style:style style:name="T254" style:parent-style-name="預設段落字型" style:family="text">
      <style:text-properties style:font-name="標楷體" style:font-name-asian="標楷體" style:font-name-complex="標楷體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259" style:family="table-row">
      <style:table-row-properties style:min-row-height="0.4604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273" style:family="table-row">
      <style:table-row-properties style:min-row-height="0.577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華康楷書體W3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285" style:family="table-row">
      <style:table-row-properties style:row-height="0.7638in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292" style:family="table-row">
      <style:table-row-properties style:min-row-height="0.475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9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社頭鄉湳雅國民小學傑出校友遴選辦法</text:p>
      <text:p text:style-name="P2">校友會理監事會議及本校行政會議通過(110學年度)</text:p>
      <text:list text:style-name="LFO1" text:continue-numbering="true">
        <text:list-item>
          <text:p text:style-name="P3">湳雅國民小學（以下簡稱本校）為表揚校友對本校及社會國家的傑出貢獻，特訂定湳雅國民小學傑出校友遴選辦法，以下簡稱本辦法。</text:p>
        </text:list-item>
        <text:list-item>
          <text:p text:style-name="P4">凡本校歷屆畢（結）業或肄業校友，於各領域中有傑出表現，足為後學之楷模者，即具備推薦資格。</text:p>
        </text:list-item>
      </text:list>
      <text:p text:style-name="P5"><text:span text:style-name="T6">第</text:span><text:span text:style-name="T7">三</text:span><text:span text:style-name="T8">條 表揚類別</text:span><text:span text:style-name="T9">(每一項類別，</text:span><text:span text:style-name="T10">遴選</text:span><text:span text:style-name="T11">至多4</text:span><text:span text:style-name="T12">位</text:span><text:span text:style-name="T13">；</text:span><text:span text:style-name="T14">全部類別</text:span><text:span text:style-name="T15">，</text:span><text:span text:style-name="T16">合計至多</text:span><text:span text:style-name="T17">2</text:span><text:span text:style-name="T18">0位</text:span><text:span text:style-name="T19">)</text:span></text:p>
      <text:p text:style-name="P20">一、教育文化類：任職公私立各級學校教師，具有教學相關特殊優良表現者。</text:p>
      <text:p text:style-name="P21">二、公職行政類：任職公私立各級學校校長及教育行政人員，具有特殊優良績效者。</text:p>
      <text:p text:style-name="P22">三、學術創新類：從事學術研究於專業領域表現傑出，有卓越貢獻者。</text:p>
      <text:p text:style-name="P23">四、藝文體育類：從事各類型藝文創作或於各類運動項目競賽表現優越者。</text:p>
      <text:p text:style-name="P24">五、工商管理類：從事各類企業經營或任職公司行號，有傑出成就者。</text:p>
      <text:p text:style-name="P25">六、公益服務類：從事社會各類服務工作，有傑出之表現或貢獻者。</text:p>
      <text:p text:style-name="P26">七、其他類：不屬於前項表揚類別而有傑出表現或特殊貢獻者。</text:p>
      <text:p text:style-name="P27">第四條 推薦方式</text:p>
      <text:p text:style-name="P28">一、由本校校友會、師長或退休教師、家長會、校友服務機關及校友自行推薦。</text:p>
      <text:p text:style-name="P29">二、請將傑出校友推薦表、照片電子檔傳送至本校校友會聯絡信箱：shya.shen@msa.hinet.net或以紙本方式郵寄至511彰化縣社頭鄉山腳路三段395，湳雅國小總務處收（信封請註明「傑出校友遴選」）。聯絡電話：04-8735007#703</text:p>
      <text:p text:style-name="P30">第五條<text:s/>遴選方式</text:p>
      <text:p text:style-name="P31">一、每二年定期辦理(配合當年校慶日)遴選傑出校友活動。</text:p>
      <text:p text:style-name="P32">二、由本校組成「傑出校友遴選委員會」，校友會理事長擔任召集人，校長擔任副召集人，另聘請校友代表、社會傑出人士及校內師長5至9人組成之。(委員會之委員若為候選人，應予迴避。)</text:p>
      <text:p text:style-name="P33">三、委員會之委員可選擇利用書面或電子通訊方式進行資料初審，再召開會議複審，議決傑出校友之人選。</text:p>
      <text:p text:style-name="P34">第六條 表揚方式</text:p>
      <text:p text:style-name="P35">一、由校友會理事長及校長於校慶活動或其他校內重要集會場合表揚，並頒贈獎牌乙座暨當選證書乙幀，以資激勵。</text:p>
      <text:p text:style-name="P36">二、校友傑出事蹟刊登於本校網頁及刊物，並發布新聞稿以彰顯其成就。</text:p>
      <text:p text:style-name="P37"><text:bookmark-start text:name="_Hlk106017405"/>第八條<text:bookmark-end text:name="_Hlk106017405"/><text:s/>本辦法經校友會會員大會通過，經校長核定後實施，修正時亦同。</text:p>
      <text:soft-page-break/>
      <text:p text:style-name="P38"><text:span text:style-name="T39">彰化縣社頭鄉湳雅國民小學</text:span><text:span text:style-name="T40">辦理傑出校友</text:span><text:span text:style-name="T41">遴</text:span><text:span text:style-name="T42">選作</text:span><text:span text:style-name="T43">業</text:span><text:span text:style-name="T44">時間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日期</text:p>
          </table:table-cell>
          <table:table-cell table:style-name="TableCell53">
            <text:p text:style-name="P54">作業階段</text:p>
          </table:table-cell>
          <table:table-cell table:style-name="TableCell55">
            <text:p text:style-name="P56">工作事項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<text:span text:style-name="T62">8</text:span><text:span text:style-name="T63">月</text:span><text:span text:style-name="T64">10</text:span><text:span text:style-name="T65">日前</text:span></text:p>
          </table:table-cell>
          <table:table-cell table:style-name="TableCell66">
            <text:p text:style-name="P67">通知</text:p>
          </table:table-cell>
          <table:table-cell table:style-name="TableCell68">
            <text:p text:style-name="P69">於本校網站、校門口跑馬燈公告，通知校友會成員並廣為宣傳，推薦傑出校友候選人作業開始。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9</text:span><text:span text:style-name="T76">月</text:span><text:span text:style-name="T77">3</text:span><text:span text:style-name="T78">0</text:span><text:span text:style-name="T79">日前</text:span></text:p>
          </table:table-cell>
          <table:table-cell table:style-name="TableCell80">
            <text:p text:style-name="P81">推薦</text:p>
          </table:table-cell>
          <table:table-cell table:style-name="TableCell82">
            <text:p text:style-name="P83"><text:bookmark-start text:name="_Hlk106021674"/>匯整傑出校友推薦表、照片電子檔<text:bookmark-end text:name="_Hlk106021674"/>。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10</text:span><text:span text:style-name="T90">月</text:span><text:span text:style-name="T91">3</text:span><text:span text:style-name="T92">1</text:span><text:span text:style-name="T93">日前</text:span></text:p>
          </table:table-cell>
          <table:table-cell table:style-name="TableCell94">
            <text:p text:style-name="P95"><text:span text:style-name="T96">遴選</text:span></text:p>
          </table:table-cell>
          <table:table-cell table:style-name="TableCell97">
            <text:p text:style-name="P98">「傑出校友遴選委員會」進行審查遴選。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15</text:span><text:span text:style-name="T107">日前</text:span></text:p>
          </table:table-cell>
          <table:table-cell table:style-name="TableCell108">
            <text:p text:style-name="P109">核定</text:p>
          </table:table-cell>
          <table:table-cell table:style-name="TableCell110">
            <text:p text:style-name="P111"><text:span text:style-name="T112">1.</text:span><text:span text:style-name="T113">「傑出校友遴選委員會」核定傑出校友</text:span><text:span text:style-name="T114">人</text:span><text:span text:style-name="T115">選</text:span><text:span text:style-name="T116">。</text:span></text:p>
            <text:p text:style-name="P117"><text:span text:style-name="T118">2.</text:span><text:span text:style-name="T119">陳報校友會理事長及校</text:span><text:span text:style-name="T120">長</text:span><text:span text:style-name="T121">。</text:span></text:p>
            <text:p text:style-name="P122"><text:span text:style-name="T123">3.</text:span><text:span text:style-name="T124">發函各傑出校友當選人，邀請於校慶大會中接受表揚。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2</text:span><text:span text:style-name="T131">月</text:span><text:span text:style-name="T132">2</text:span><text:span text:style-name="T133">4日</text:span></text:p>
            <text:p text:style-name="P134"><text:span text:style-name="T135">（校慶日）</text:span></text:p>
          </table:table-cell>
          <table:table-cell table:style-name="TableCell136">
            <text:p text:style-name="P137">表揚</text:p>
          </table:table-cell>
          <table:table-cell table:style-name="TableCell138">
            <text:p text:style-name="P139">1.製作傑出校友當選人獎牌乙座暨當選證書乙幀。</text:p>
            <text:p text:style-name="P140">2.辦理校慶大會表揚相關事宜。</text:p>
            <text:p text:style-name="P141">3.傑出事蹟刊登於學校網頁及刊物，並發布新聞稿以彰顯其成就。</text:p>
            <text:p text:style-name="P142">4.當選紀錄登錄於「歷屆傑出校友」資料庫以為表彰。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<text:bookmark-start text:name="_Hlk106019972"/><text:soft-page-break/>彰化縣社頭鄉湳雅國民小學<text:bookmark-end text:name="_Hlk106019972"/>傑出校友推薦表</text:p>
      <text:p text:style-name="P147">填表日期：民國 <text:s text:c="2"/> 年 <text:s text:c="3"/>月  　日 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性別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畢業年</text:p>
            <text:p text:style-name="P171">屆別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 table:number-rows-spanned="4">
            <text:p text:style-name="P175">照</text:p>
            <text:p text:style-name="P176">片</text:p>
          </table:table-cell>
          <table:covered-table-cell/>
        </table:table-row>
        <table:table-row table:style-name="TableRow177">
          <table:table-cell table:style-name="TableCell178">
            <text:p text:style-name="P179">身分證</text:p>
            <text:p text:style-name="P180">字 <text:s/>號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出生</text:p>
            <text:p text:style-name="P185">日期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任職</text:p>
            <text:p text:style-name="P190">單位</text:p>
          </table: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>
            <text:p text:style-name="P196">電子</text:p>
            <text:p text:style-name="P197">信箱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電話 /手機</text:p>
          </table: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table-cell table:style-name="TableCell206">
            <text:p text:style-name="P207">通訊</text:p>
            <text:p text:style-name="P208">地址</text:p>
          </table: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學 歷</text:p>
          </table:table-cell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經 歷</text:p>
          </table:table-cell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傑出</text:p>
            <text:p text:style-name="P225">事蹟</text:p>
          </table:table-cell>
          <table:table-cell table:style-name="TableCell226" table:number-columns-spanned="10"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校友</text:p>
            <text:p text:style-name="P234">分享</text:p>
          </table:table-cell>
          <table:table-cell table:style-name="TableCell235" table:number-columns-spanned="10">
            <text:p text:style-name="P236"><text:span text:style-name="T237">請撰寫500字以內「校友說故事」文章(主題</text:span><text:span text:style-name="T238">不拘，但請加標題</text:span><text:span text:style-name="T239">)，以鼓勵後學</text:span><text:span text:style-name="T2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1">
            <text:p text:style-name="P243">標題：</text:p>
            <text:p text:style-name="P244">內容：</text:p>
            <text:p text:style-name="P245"/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<text:span text:style-name="T250">推薦類別，最多勾選兩項，類別說明請見</text:span><text:span text:style-name="T251">遴選要點</text:span></text:p>
            <text:p text:style-name="P252">□教育文化類<text:s/><text:s/>□公職行政類 <text:s/>□學術創新類</text:p>
            <text:p text:style-name="P253"><text:span text:style-name="T254">□藝文體育類 <text:s/>□工商管理類<text:s/></text:span><text:span text:style-name="T255"><text:s/></text:span><text:span text:style-name="T256">□公益服務類<text:s/></text:span><text:span text:style-name="T257"><text:s/></text:span><text:span text:style-name="T258">□其他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推薦人</text:p>
            <text:p text:style-name="P262">或單位</text:p>
          </table:table-cell>
          <table:table-cell table:style-name="TableCell263">
            <text:p text:style-name="P264">姓名</text:p>
          </table:table-cell>
          <table:table-cell table:style-name="TableCell265" table:number-columns-spanned="2">
            <text:p text:style-name="P266">任職單位及職稱</text:p>
          </table:table-cell>
          <table:covered-table-cell/>
          <table:table-cell table:style-name="TableCell267" table:number-columns-spanned="4">
            <text:p text:style-name="P268">地址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電話</text:p>
          </table:table-cell>
          <table:covered-table-cell/>
          <table:table-cell table:style-name="TableCell271">
            <text:p text:style-name="P272">簽章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本校遴選委員會 <text:s/>遴選</text:span><text:span text:style-name="T289">結果</text:span></text:p>
          </table: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說 <text:s text:c="3"/>明</text:p>
          </table:table-cell>
          <table:table-cell table:style-name="TableCell295" table:number-columns-spanned="10">
            <text:p text:style-name="P296">一、表內各欄請詳填，力求清晰，並貼上最近照片一張。</text:p>
            <text:p text:style-name="P297">二、傑出事蹟請以條列式詳舉（如有必要將另行通知檢附有關證明文件影本）</text:p>
            <text:p text:style-name="P298">三、本推薦表依傑出事蹟與校友分享(500字內)之敘述，不限定頁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細明體_HKSCS-ExtB" svg:font-family="細明體_HKSCS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70C0"/>
    </style:style>
    <style:style style:name="WW_CharLFO8LVL1" style:family="text">
      <style:text-properties style:use-window-font-color="true"/>
    </style:style>
    <style:style style:name="WW_CharLFO9LVL1" style:family="text">
      <style:text-properties style:font-name="細明體_HKSCS-ExtB" style:font-name-asian="細明體_HKSCS-ExtB" style:font-name-complex="細明體_HKSCS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細明體_HKSCS-ExtB" style:font-name-asian="細明體_HKSCS-ExtB" style:font-name-complex="細明體_HKSCS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細明體_HKSCS-ExtB" style:font-name-asian="細明體_HKSCS-ExtB" style:font-name-complex="細明體_HKSCS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細明體_HKSCS-ExtB" style:font-name-asian="細明體_HKSCS-ExtB" style:font-name-complex="細明體_HKSCS-ExtB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9LVL2" text:bullet-char="•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bullet>
      <text:list-level-style-bullet text:level="3" text:style-name="WW_CharLFO9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9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5" text:style-name="WW_CharLFO9LVL5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6" text:style-name="WW_CharLFO9LVL6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7" text:style-name="WW_CharLFO9LVL7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8" text:style-name="WW_CharLFO9LVL8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9" text:style-name="WW_CharLFO9LVL9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0LVL2" text:bullet-char="•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bullet>
      <text:list-level-style-bullet text:level="3" text:style-name="WW_CharLFO10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10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5" text:style-name="WW_CharLFO10LVL5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6" text:style-name="WW_CharLFO10LVL6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7" text:style-name="WW_CharLFO10LVL7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8" text:style-name="WW_CharLFO10LVL8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9" text:style-name="WW_CharLFO10LVL9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1LVL2" text:bullet-char="•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bullet>
      <text:list-level-style-bullet text:level="3" text:style-name="WW_CharLFO11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11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5" text:style-name="WW_CharLFO11LVL5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6" text:style-name="WW_CharLFO11LVL6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7" text:style-name="WW_CharLFO11LVL7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8" text:style-name="WW_CharLFO11LVL8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9" text:style-name="WW_CharLFO11LVL9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2LVL2" text:bullet-char="•">
        <style:list-level-properties text:space-before="0.4597in" text:min-label-width="0.25in" text:list-level-position-and-space-mode="label-alignment">
          <style:list-level-label-alignment text:label-followed-by="listtab" fo:margin-left="0.7097in" fo:text-indent="-0.25in"/>
        </style:list-level-properties>
      </text:list-level-style-bullet>
      <text:list-level-style-bullet text:level="3" text:style-name="WW_CharLFO12LVL3" text:bullet-char="•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bullet>
      <text:list-level-style-bullet text:level="4" text:style-name="WW_CharLFO12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bullet>
      <text:list-level-style-bullet text:level="5" text:style-name="WW_CharLFO12LVL5" text:bullet-char="•">
        <style:list-level-properties text:space-before="1.6326in" text:min-label-width="0.25in" text:list-level-position-and-space-mode="label-alignment">
          <style:list-level-label-alignment text:label-followed-by="listtab" fo:margin-left="1.8826in" fo:text-indent="-0.25in"/>
        </style:list-level-properties>
      </text:list-level-style-bullet>
      <text:list-level-style-bullet text:level="6" text:style-name="WW_CharLFO12LVL6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7" text:style-name="WW_CharLFO12LVL7" text:bullet-char="•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</text:list-level-style-bullet>
      <text:list-level-style-bullet text:level="8" text:style-name="WW_CharLFO12LVL8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9" text:style-name="WW_CharLFO12LVL9" text:bullet-char="•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IVS</meta:initial-creator>
    <dc:creator>USER</dc:creator>
    <meta:creation-date>2022-09-12T08:51:00Z</meta:creation-date>
    <dc:date>2022-09-12T08:51:00Z</dc:date>
    <meta:print-date>2022-07-29T03:5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9" meta:character-count="1667" meta:row-count="11" meta:non-whitespace-character-count="1421"/>
  </office:meta>
</office:document-meta>
</file>